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3" style:family="table-column">
      <style:table-column-properties style:column-width="5.7048in"/>
    </style:style>
    <style:style style:name="Table2" style:family="table">
      <style:table-properties style:width="5.7048in" fo:margin-left="0.193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2" fo:orphans="2" fo:text-align="center" style:vertical-align="auto"/>
    </style:style>
    <style:style style:name="T11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2" style:parent-style-name="Fonteparág.padrão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13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style:vertical-align="auto"/>
    </style:style>
    <style:style style:name="T23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4" style:parent-style-name="Fonteparág.padrão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25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2" fo:orphans="2" style:vertical-align="auto"/>
    </style:style>
    <style:style style:name="T29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30" style:parent-style-name="Fonteparág.padrão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31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2" fo:orphans="2" style:vertical-align="auto"/>
    </style:style>
    <style:style style:name="T35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36" style:parent-style-name="Fonteparág.padrão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43" style:family="table-row">
      <style:table-row-properties style:min-row-height="0.83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2" fo:orphans="2" style:vertical-align="auto"/>
    </style:style>
    <style:style style:name="T46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47" style:parent-style-name="Fonteparág.padrão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48" style:parent-style-name="Normal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49" style:parent-style-name="Normal" style:family="paragraph">
      <style:paragraph-properties fo:widows="2" fo:orphans="2" style:vertical-align="auto"/>
    </style:style>
    <style:style style:name="T50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vertical-align="auto" fo:line-height="150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2" fo:orphans="2" style:vertical-align="auto" fo:line-height="150%"/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57" style:parent-style-name="Normal" style:family="paragraph">
      <style:paragraph-properties fo:widows="2" fo:orphans="2" fo:text-align="justify" style:vertical-align="auto" fo:line-height="150%"/>
    </style:style>
    <style:style style:name="T58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59" style:parent-style-name="Fonteparág.padrão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60" style:parent-style-name="Fonteparág.padrão" style:family="text">
      <style:text-properties style:font-name="Arial" style:font-name-asian="Calibri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FICHA DE IDENTIFICAÇÃO DO CANDIDATO</text:p>
            <text:p text:style-name="P7">(anexar cópia de todos os documentos ao formulário)</text:p>
          </table:table-cell>
        </table:table-row>
        <table:table-row table:style-name="TableRow8">
          <table:table-cell table:style-name="TableCell9">
            <text:p text:style-name="P10"><text:span text:style-name="T11">PROJETO:</text:span><text:span text:style-name="T12"><text:s/></text:span><text:span text:style-name="T13">Curso de Executor de aviação agrícola</text:span></text:p>
          </table:table-cell>
        </table:table-row>
        <table:table-row table:style-name="TableRow14">
          <table:table-cell table:style-name="TableCell15">
            <text:p text:style-name="P16">NOME COMPLETO:</text:p>
          </table:table-cell>
        </table:table-row>
        <table:table-row table:style-name="TableRow17">
          <table:table-cell table:style-name="TableCell18">
            <text:p text:style-name="P19">NOME DA<text:s/>MÃE:</text:p>
          </table:table-cell>
        </table:table-row>
        <table:table-row table:style-name="TableRow20">
          <table:table-cell table:style-name="TableCell21">
            <text:p text:style-name="P22"><text:span text:style-name="T23">RG</text:span><text:span text:style-name="T24"><text:s/>(anexar cópia de documento)</text:span><text:span text:style-name="T25">: <text:s text:c="32"/>Órgão Emissor:</text:span></text:p>
          </table:table-cell>
        </table:table-row>
        <table:table-row table:style-name="TableRow26">
          <table:table-cell table:style-name="TableCell27">
            <text:p text:style-name="P28"><text:span text:style-name="T29">CPF<text:s/></text:span><text:span text:style-name="T30">(anexar cópia de documento): <text:s text:c="30"/></text:span><text:span text:style-name="T31">Data de Nascimento:</text:span></text:p>
          </table:table-cell>
        </table:table-row>
        <table:table-row table:style-name="TableRow32">
          <table:table-cell table:style-name="TableCell33">
            <text:p text:style-name="P34"><text:span text:style-name="T35">ENDEREÇO<text:s/></text:span><text:span text:style-name="T36">(anexar cópia de documento):</text:span></text:p>
          </table:table-cell>
        </table:table-row>
        <table:table-row table:style-name="TableRow37">
          <table:table-cell table:style-name="TableCell38">
            <text:p text:style-name="P39">E-MAIL:</text:p>
          </table:table-cell>
        </table:table-row>
        <table:table-row table:style-name="TableRow40">
          <table:table-cell table:style-name="TableCell41">
            <text:p text:style-name="P42">TELEFONE PARA CONTATO:</text:p>
          </table:table-cell>
        </table:table-row>
        <table:table-row table:style-name="TableRow43">
          <table:table-cell table:style-name="TableCell44">
            <text:p text:style-name="P45"><text:span text:style-name="T46">FORMAÇÃO</text:span><text:span text:style-name="T47"><text:s/>(anexar cópia de documento):</text:span></text:p>
            <text:p text:style-name="P48">() Técnico agrícola <text:s text:c="7"/>( ) Engenheiro Florestal <text:s text:c="13"/>() Engenheiro Agrônomo</text:p>
            <text:p text:style-name="P49"><text:span text:style-name="T50">INSTITUIÇÃO: <text:s text:c="70"/>ANO:</text:span></text:p>
          </table:table-cell>
        </table:table-row>
        <table:table-row table:style-name="TableRow51">
          <table:table-cell table:style-name="TableCell52">
            <text:p text:style-name="P53">CREA:</text:p>
          </table:table-cell>
        </table:table-row>
        <table:table-row table:style-name="TableRow54">
          <table:table-cell table:style-name="TableCell55">
            <text:p text:style-name="P56">EMPRESA:<text:s/><text:s text:c="39"/>CNPJ:</text:p>
            <text:p text:style-name="P57"><text:span text:style-name="T58">TELEFONE: <text:s text:c="37"/>ENDEREÇO (</text:span><text:span text:style-name="T59">anexar cópia do documento</text:span><text:span text:style-name="T60">):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Calibri" style:use-window-font-color="true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i.marques</meta:initial-creator>
    <dc:creator>Santorini</dc:creator>
    <meta:creation-date>2022-05-06T22:11:00Z</meta:creation-date>
    <dc:date>2022-05-06T22:11:00Z</dc:date>
    <meta:template xlink:href="Normal" xlink:type="simple"/>
    <meta:editing-cycles>2</meta:editing-cycles>
    <meta:editing-duration>PT1620S</meta:editing-duration>
    <meta:document-statistic meta:page-count="1" meta:paragraph-count="1" meta:word-count="119" meta:character-count="766" meta:row-count="5" meta:non-whitespace-character-count="648"/>
  </office:meta>
</office:document-meta>
</file>